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SV" style:font-size-asian="11pt" style:language-asian="zh" style:country-asian="CN" style:font-size-complex="11pt" style:language-complex="hi" style:country-complex="IN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SV" fo:font-weight="bold" officeooo:rsid="00b05b3a" officeooo:paragraph-rsid="00b05b3a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SV" fo:font-weight="bold" officeooo:rsid="00b2003c" officeooo:paragraph-rsid="00b2003c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" style:family="text">
      <style:text-properties officeooo:rsid="00b0eb75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fo:language="es" fo:country="SV" style:language-asian="zh" style:country-asian="CN" style:language-complex="hi" style:country-complex="IN"/>
    </style:style>
    <style:style style:name="T8" style:family="text">
      <style:text-properties fo:language="es" fo:country="SV" officeooo:rsid="00b1d951" style:language-asian="zh" style:country-asian="CN" style:language-complex="hi" style:country-complex="I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b1d95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9">La Comisión de <text:span text:style-name="T9">Presupuesto y Hacienda</text:span> ha considerado el Proyecto de <text:span text:style-name="T9">Ley N° 45620 CD-FSP-CIUDAD FUTURA</text:span> del diputado Del Frade, por el cual se establece el derecho al hábitat en el barrio República de la Sexta de la ciudad de Rosario; que cuenta con dictamen de la Comisión de Vivienda y Urbanismo; y, por las razones expuestas en los fundamentos y las que podrá dar el miembro informante, esta Comisión <text:span text:style-name="T7">ha resuelto adherir al texto emitido por la Comisión precedente, </text:span><text:span text:style-name="T8">aconsejando su aprobación.</text:span></text:p>
      <text:p text:style-name="P10"/>
      <text:p text:style-name="P12">SALA DE LA COMISIÓN, <text:span text:style-name="T10">11 de Agosto de 2022.</text:span></text:p>
      <text:p text:style-name="P13">FIRMANTES: OLIVERA, GARCÍA, AIMAR, ULIELDIN, DONNET, PALO OLIVER Y MARTÍN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bc8ab" officeooo:paragraph-rsid="009bc8a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0eb75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2M11S</meta:editing-duration>
    <meta:editing-cycles>15</meta:editing-cycles>
    <meta:generator>LibreOffice/7.3.5.2$Linux_X86_64 LibreOffice_project/30$Build-2</meta:generator>
    <dc:date>2022-08-11T12:31:13.186955404</dc:date>
    <meta:document-statistic meta:table-count="0" meta:image-count="1" meta:object-count="0" meta:page-count="1" meta:paragraph-count="10" meta:word-count="196" meta:character-count="1196" meta:non-whitespace-character-count="1008"/>
    <meta:template xlink:type="simple" xlink:actuate="onRequest" xlink:title="Hoja oficial" xlink:href="file:///Trabajo%20diario/HOJA%20OFICIAL/Hoja%20oficial.ott" meta:date="2022-04-21T12:34:44.484000000"/>
  </office:meta>
</office:document-meta>
</file>